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tijdelijk plaatsen en bewonen van een unit op het perceel Tillewei 11 te Jistrum (Olonr. 41321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n Artikel 4, lid 1 en lid 9 Besluit Omgevingsrecht een omgevingsvergunning met een tijdelijke instandhoudingstermijn van 2 jaar te verlenen voor het tijdelijk plaatsen en bewonen van een unit op het perceel Tillewei 11 te Jistrum </text:p>
            <text:p text:style-name="common-al">Olo nr. 4132171</text:p>
            <text:p text:style-name="common-al">Het plan ligt met ingang van <text:span text:style-name="nadrukvet">7 februar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8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tijdelijk plaatsen en bewonen van een unit op het perceel Tillewei 11 te Jistrum (Olonr. 41321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87</meta:user-defined>
    <meta:user-defined meta:name="OVERHEIDop.GmbID/DC.identifier">gmb-2019-27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</meta:user-defined>
    <meta:user-defined meta:name="OVERHEIDop.woonplaats">Jistrum</meta:user-defined>
    <meta:user-defined meta:name="OVERHEIDop.straatnaam">Till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960 580846</meta:user-defined>
    <meta:user-defined meta:name="OVERHEIDop.versieInformatie"/>
  </office:meta>
</office:document-meta>
</file>