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allenbergstraat 47,2131 TR, verbouwen van de garage naar woonruimte door middel van een pui wijziging aan de voorzijde van de woning, verzenddatum 14-11-2019, zaaknummer 3277016, olonummer 4711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8864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6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6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84 479388</meta:user-defined>
    <meta:user-defined meta:name="DC.title">Verleende omgevingsvergunning, Hoofddorp, Wallenbergstraat 47,2131 TR, verbouwen van de garage naar woonruimte door middel van een pui wijziging aan de voorzijde van de woning, verzenddatum 14-11-2019, zaaknummer 3277016, olonummer 4711489.</meta:user-defined>
    <meta:user-defined meta:name="OVERHEID.PostcodeHuisnummer/OVERHEIDop.postcodeHuisnummer">2131TR 49</meta:user-defined>
    <meta:user-defined meta:name="OVERHEIDop.straatnaam">Wallenbergstraat</meta:user-defined>
    <meta:user-defined meta:name="OVERHEIDop.woonplaats">Hoofddorp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864</meta:user-defined>
    <meta:user-defined meta:name="OVERHEIDop.GmbID/DC.identifier">gmb-2019-278864</meta:user-defined>
    <meta:user-defined meta:name="OVERHEIDop.versieInformatie"/>
  </office:meta>
</office:document-meta>
</file>