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een standplaats i.v.m. verkoop oliebollen,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Evenementencentrum De Hofnar in Aalten</text:p>
            <text:p text:style-name="common-al">Activiteit: Standplaats i.v.m. verkoop oliebollen</text:p>
            <text:p text:style-name="common-al">Locatie: Polstraat 7 in Aalten</text:p>
            <text:p text:style-name="common-al">Datum/periode: 7, 14, 21, 27, 28, 30 en 31 december 2019 telkens van 10.00 tot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886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6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6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455 438227</meta:user-defined>
    <meta:user-defined meta:name="DC.title">Gemeente Aalten – verlening apv vergunning voor een standplaats i.v.m. verkoop oliebollen, Aalten</meta:user-defined>
    <meta:user-defined meta:name="OVERHEID.PostcodeHuisnummer/OVERHEIDop.postcodeHuisnummer">7121DH 7</meta:user-defined>
    <meta:user-defined meta:name="OVERHEIDop.straatnaam">Polstraat</meta:user-defined>
    <meta:user-defined meta:name="OVERHEIDop.woonplaats">Aalten</meta:user-defined>
    <meta:user-defined meta:name="DCTERMS.W3CDTF/DCTERMS.available">2019-11-20</meta:user-defined>
    <meta:user-defined meta:name="DCTERMS.W3CDTF/OVERHEIDop.jaargang">2019</meta:user-defined>
    <meta:user-defined meta:name="OVERHEIDop.publicationIssue">278861</meta:user-defined>
    <meta:user-defined meta:name="OVERHEIDop.GmbID/DC.identifier">gmb-2019-278861</meta:user-defined>
    <meta:user-defined meta:name="OVERHEIDop.versieInformatie"/>
  </office:meta>
</office:document-meta>
</file>