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urvivaltocht Dinxperloop, De Heurne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 Survival Dinxperlo in De Heurne</text:p>
            <text:p text:style-name="common-al">Activiteit: Survivaltocht Dinxperloop</text:p>
            <text:p text:style-name="common-al">Locatie: Buitengebied De Heurne</text:p>
            <text:p text:style-name="common-al">Datum/periode: 15 december 2019 van 8.45 tot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885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5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5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2115 432515</meta:user-defined>
    <meta:user-defined meta:name="DC.title">Gemeente Aalten – verlening apv vergunning voor survivaltocht Dinxperloop, De Heurne</meta:user-defined>
    <meta:user-defined meta:name="OVERHEID.PostcodeHuisnummer/OVERHEIDop.postcodeHuisnummer">7095</meta:user-defined>
    <meta:user-defined meta:name="OVERHEIDop.straatnaam">Bargerdijk</meta:user-defined>
    <meta:user-defined meta:name="OVERHEIDop.woonplaats">De Heurne</meta:user-defined>
    <meta:user-defined meta:name="DCTERMS.W3CDTF/DCTERMS.available">2019-11-20</meta:user-defined>
    <meta:user-defined meta:name="DCTERMS.W3CDTF/OVERHEIDop.jaargang">2019</meta:user-defined>
    <meta:user-defined meta:name="OVERHEIDop.publicationIssue">278859</meta:user-defined>
    <meta:user-defined meta:name="OVERHEIDop.GmbID/DC.identifier">gmb-2019-278859</meta:user-defined>
    <meta:user-defined meta:name="OVERHEIDop.versieInformatie"/>
  </office:meta>
</office:document-meta>
</file>