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tegenover Lijnderdijk 28, 1161 KB, bouwen van een steiger in de Ringvaart, verzenddatum 13-11-2019, zaaknummer 3310773, olonummer 4749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85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5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5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01 487728</meta:user-defined>
    <meta:user-defined meta:name="DC.title">Verleende omgevingsvergunning, Zwanenburg, tegenover Lijnderdijk 28, 1161 KB, bouwen van een steiger in de Ringvaart, verzenddatum 13-11-2019, zaaknummer 3310773, olonummer 4749179.</meta:user-defined>
    <meta:user-defined meta:name="OVERHEID.PostcodeHuisnummer/OVERHEIDop.postcodeHuisnummer">1161KB 28</meta:user-defined>
    <meta:user-defined meta:name="OVERHEIDop.straatnaam">Lijnderdijk</meta:user-defined>
    <meta:user-defined meta:name="OVERHEIDop.woonplaats">Zwanen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51</meta:user-defined>
    <meta:user-defined meta:name="OVERHEIDop.GmbID/DC.identifier">gmb-2019-278851</meta:user-defined>
    <meta:user-defined meta:name="OVERHEIDop.versieInformatie"/>
  </office:meta>
</office:document-meta>
</file>