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kerstwandelroute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fzender: Vakantiepark De Twee Bruggen in Winterswijk-Miste</text:p>
            <text:p text:style-name="common-al">Activiteit: Kerstwandelroute</text:p>
            <text:p text:style-name="common-al">Locatie: De route loopt gedeeltelijk over het grondgebied van de gemeente Aalten</text:p>
            <text:p text:style-name="common-al">Datum/periode: 25 november t/m 6 december 2019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884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0403 440126</meta:user-defined>
    <meta:user-defined meta:name="DC.title">Gemeente Aalten - apv melding kerstwandelroute, Bredevoort</meta:user-defined>
    <meta:user-defined meta:name="OVERHEID.PostcodeHuisnummer/OVERHEIDop.postcodeHuisnummer">7126CE 58</meta:user-defined>
    <meta:user-defined meta:name="OVERHEIDop.straatnaam">Misterstraat</meta:user-defined>
    <meta:user-defined meta:name="OVERHEIDop.woonplaats">Bredevoor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848</meta:user-defined>
    <meta:user-defined meta:name="OVERHEIDop.GmbID/DC.identifier">gmb-2019-278848</meta:user-defined>
    <meta:user-defined meta:name="OVERHEIDop.versieInformatie"/>
  </office:meta>
</office:document-meta>
</file>