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tationsplein-ZW 400, 1117 CN, brandveilig gebruiken van het pand, 14-11-2019, zaaknummer 3336306, olonummer 4775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84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4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4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584 480208</meta:user-defined>
    <meta:user-defined meta:name="DC.title">Aangevraagde omgevingsvergunning, Schiphol, Stationsplein-ZW 400, 1117 CN, brandveilig gebruiken van het pand, 14-11-2019, zaaknummer 3336306, olonummer 4775823.</meta:user-defined>
    <meta:user-defined meta:name="OVERHEID.PostcodeHuisnummer/OVERHEIDop.postcodeHuisnummer">1117CN 400</meta:user-defined>
    <meta:user-defined meta:name="OVERHEIDop.straatnaam">Stationsplein-Zw</meta:user-defined>
    <meta:user-defined meta:name="OVERHEIDop.woonplaats">Schipho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45</meta:user-defined>
    <meta:user-defined meta:name="OVERHEIDop.GmbID/DC.identifier">gmb-2019-278845</meta:user-defined>
    <meta:user-defined meta:name="OVERHEIDop.versieInformatie"/>
  </office:meta>
</office:document-meta>
</file>