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Baaijenompad</text:span>
            <text:span text:style-name="nadrukvet">:</text:span> plaatsen tuinkas (26-10).</text:p>
            <text:p text:style-name="common-al">
            <text:span text:style-name="nadrukvet">Etty </text:span>
            <text:span text:style-name="nadrukvet">Hillesumstraat</text:span>
            <text:span text:style-name="nadrukvet"> 38:</text:span> bouw woning (3-11).</text:p>
            <text:p text:style-name="common-al">
            <text:span text:style-name="nadrukvet">Herengracht 96:</text:span> vervangen glas in voor- en achtergevel (6-11).</text:p>
            <text:p text:style-name="common-al">
            <text:span text:style-name="nadrukvet">Jacob </text:span>
            <text:span text:style-name="nadrukvet">Catsstraat</text:span>
            <text:span text:style-name="nadrukvet"> 36:</text:span> uitbreiden woning (1-11).</text:p>
            <text:p text:style-name="common-al">
            <text:span text:style-name="nadrukvet">Koudekerkseweg</text:span>
            <text:span text:style-name="nadrukvet"> 131:</text:span> aanbrengen nieuwe kozijnen (8-11).</text:p>
            <text:p text:style-name="common-al">
            <text:span text:style-name="nadrukvet">Lange Delft 133:</text:span> herstelwerkzaamheden (31-10).</text:p>
            <text:p text:style-name="common-al">
            <text:span text:style-name="nadrukvet">Nieuwe Burg 17:</text:span> splitsen bovenwoning in twee appartementen (1-11).</text:p>
            <text:p text:style-name="common-al">
            <text:span text:style-name="nadrukvet">Noordweg</text:span>
            <text:span text:style-name="nadrukvet"> 268:</text:span> vervangen bestaande garage door nieuwe garage (8-11)</text:p>
            <text:p text:style-name="common-al">
            <text:span text:style-name="nadrukvet">Oostperkweg 39:</text:span> aanbrengen reclame (6-11).</text:p>
            <text:p text:style-name="common-al">
            <text:span text:style-name="nadrukvet">Schorerstraat</text:span>
            <text:span text:style-name="nadrukvet"> 25 Arnemuiden:</text:span> uitbreiden woning (6-11).</text:p>
            <text:p text:style-name="common-al">
            <text:span text:style-name="nadrukvet">Steigerweg Arnemuiden:</text:span> aanbrengen glooiing op zaaidijk (8-11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883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3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3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2440 392964</meta:user-defined>
    <meta:user-defined meta:name="OVERHEID.EPSG28992/DC.spatial">30521 389863</meta:user-defined>
    <meta:user-defined meta:name="OVERHEID.EPSG28992/DC.spatial">31511 391687</meta:user-defined>
    <meta:user-defined meta:name="OVERHEID.EPSG28992/DC.spatial">32424 392132</meta:user-defined>
    <meta:user-defined meta:name="OVERHEID.EPSG28992/DC.spatial">30710 390567</meta:user-defined>
    <meta:user-defined meta:name="OVERHEID.EPSG28992/DC.spatial">32017 391530</meta:user-defined>
    <meta:user-defined meta:name="OVERHEID.EPSG28992/DC.spatial">31798 391472</meta:user-defined>
    <meta:user-defined meta:name="OVERHEID.EPSG28992/DC.spatial">31321 393121</meta:user-defined>
    <meta:user-defined meta:name="OVERHEID.EPSG28992/DC.spatial">32869 391861</meta:user-defined>
    <meta:user-defined meta:name="OVERHEID.EPSG28992/DC.spatial">36508 391532</meta:user-defined>
    <meta:user-defined meta:name="OVERHEID.EPSG28992/DC.spatial">36374 391785</meta:user-defined>
    <meta:user-defined meta:name="DC.title">AANVRAGEN OMGEVINGSVERGUNNINGEN Reguliere voorbereidingsprocedure</meta:user-defined>
    <meta:user-defined meta:name="OVERHEID.PostcodeHuisnummer/OVERHEIDop.postcodeHuisnummer">4332RC</meta:user-defined>
    <meta:user-defined meta:name="OVERHEID.PostcodeHuisnummer/OVERHEIDop.postcodeHuisnummer">4335SB 7</meta:user-defined>
    <meta:user-defined meta:name="OVERHEID.PostcodeHuisnummer/OVERHEIDop.postcodeHuisnummer">4331PZ 96</meta:user-defined>
    <meta:user-defined meta:name="OVERHEID.PostcodeHuisnummer/OVERHEIDop.postcodeHuisnummer">4332VK 36</meta:user-defined>
    <meta:user-defined meta:name="OVERHEID.PostcodeHuisnummer/OVERHEIDop.postcodeHuisnummer">4335SL</meta:user-defined>
    <meta:user-defined meta:name="OVERHEID.PostcodeHuisnummer/OVERHEIDop.postcodeHuisnummer">4331AM 131</meta:user-defined>
    <meta:user-defined meta:name="OVERHEID.PostcodeHuisnummer/OVERHEIDop.postcodeHuisnummer">4331AG 17</meta:user-defined>
    <meta:user-defined meta:name="OVERHEID.PostcodeHuisnummer/OVERHEIDop.postcodeHuisnummer">4333GP 268</meta:user-defined>
    <meta:user-defined meta:name="OVERHEID.PostcodeHuisnummer/OVERHEIDop.postcodeHuisnummer">4332SB 39</meta:user-defined>
    <meta:user-defined meta:name="OVERHEID.PostcodeHuisnummer/OVERHEIDop.postcodeHuisnummer">4341GM 25</meta:user-defined>
    <meta:user-defined meta:name="OVERHEID.PostcodeHuisnummer/OVERHEIDop.postcodeHuisnummer">4341</meta:user-defined>
    <meta:user-defined meta:name="OVERHEIDop.straatnaam">Baaijenompad</meta:user-defined>
    <meta:user-defined meta:name="OVERHEIDop.straatnaam">Etty Hillesumstraat</meta:user-defined>
    <meta:user-defined meta:name="OVERHEIDop.straatnaam">Herengracht</meta:user-defined>
    <meta:user-defined meta:name="OVERHEIDop.straatnaam">Jacob Catsstraat</meta:user-defined>
    <meta:user-defined meta:name="OVERHEIDop.straatnaam">Koudekerkseweg</meta:user-defined>
    <meta:user-defined meta:name="OVERHEIDop.straatnaam">Lange Delft</meta:user-defined>
    <meta:user-defined meta:name="OVERHEIDop.straatnaam">Nieuwe burg</meta:user-defined>
    <meta:user-defined meta:name="OVERHEIDop.straatnaam">Noordweg</meta:user-defined>
    <meta:user-defined meta:name="OVERHEIDop.straatnaam">Oostperkweg</meta:user-defined>
    <meta:user-defined meta:name="OVERHEIDop.straatnaam">Schorerstraat</meta:user-defined>
    <meta:user-defined meta:name="OVERHEIDop.straatnaam">Steigerwe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Arnemuiden</meta:user-defined>
    <meta:user-defined meta:name="OVERHEIDop.woonplaats">Arnemui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831</meta:user-defined>
    <meta:user-defined meta:name="OVERHEIDop.GmbID/DC.identifier">gmb-2019-278831</meta:user-defined>
    <meta:user-defined meta:name="OVERHEIDop.versieInformatie"/>
  </office:meta>
</office:document-meta>
</file>