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mantel 7, 7361 ZL Beekbergen , het vergroten van een woning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1-2019 </text:p>
            <text:p text:style-name="common-al">Wabonummer: D19/0226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83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76</meta:user-defined>
    <dc:language>nl</dc:language>
    <meta:user-defined meta:name="OVERHEID.EPSG28992/DC.spatial">194524 464109</meta:user-defined>
    <meta:user-defined meta:name="DC.title">Verleende omgevingsvergunning Keizersmantel 7, 7361 ZL Beekbergen , het vergroten van een woning (dakkapellen)</meta:user-defined>
    <meta:user-defined meta:name="OVERHEID.PostcodeHuisnummer/OVERHEIDop.postcodeHuisnummer">7361ZL 7</meta:user-defined>
    <meta:user-defined meta:name="OVERHEIDop.straatnaam">Keizersmantel</meta:user-defined>
    <meta:user-defined meta:name="OVERHEIDop.woonplaats">Beekbergen</meta:user-defined>
    <meta:user-defined meta:name="DCTERMS.W3CDTF/DCTERMS.available">2019-11-18</meta:user-defined>
    <meta:user-defined meta:name="DCTERMS.W3CDTF/OVERHEIDop.jaargang">2019</meta:user-defined>
    <meta:user-defined meta:name="OVERHEIDop.publicationIssue">278830</meta:user-defined>
    <meta:user-defined meta:name="OVERHEIDop.GmbID/DC.identifier">gmb-2019-278830</meta:user-defined>
    <meta:user-defined meta:name="OVERHEIDop.versieInformatie"/>
  </office:meta>
</office:document-meta>
</file>