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Aangevraagde omgevingsvergunning, Hoofddorp, Kruisweg 658, 2132 CJ, realiseren van een nieuwbouwcomplex met 16 appartementen en winkels, 13-11-2019, zaaknummer 3335650, olonummer 4775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82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2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2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34 479765</meta:user-defined>
    <meta:user-defined meta:name="DC.title">Aangevraagde omgevingsvergunning, Hoofddorp, Kruisweg 658, 2132 CJ, realiseren van een nieuwbouwcomplex met 16 appartementen en winkels, 13-11-2019, zaaknummer 3335650, olonummer 4775347.</meta:user-defined>
    <meta:user-defined meta:name="OVERHEID.PostcodeHuisnummer/OVERHEIDop.postcodeHuisnummer">2132CJ 658</meta:user-defined>
    <meta:user-defined meta:name="OVERHEIDop.straatnaam">Kruisweg</meta:user-defined>
    <meta:user-defined meta:name="OVERHEIDop.woonplaats">Hoofddorp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25</meta:user-defined>
    <meta:user-defined meta:name="OVERHEIDop.GmbID/DC.identifier">gmb-2019-278825</meta:user-defined>
    <meta:user-defined meta:name="OVERHEIDop.versieInformatie"/>
  </office:meta>
</office:document-meta>
</file>