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anvragen t.b.v. horeca Leusbroekerweg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19 is in verband met de overname van een bestaand horecabedrijf een vergunning aangevraagd voor het exploiteren van een openbare inrichting (artikel 2:28 van de APV) op het adres Leusbroekerweg 25b in Leusden. De aanvraag geldt ook voor de bijbehorende terrassen. Tevens is voor dit adres vergunning aangevraagd  op grond van artikel 3 van de Drank en Horecawe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882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07 457487</meta:user-defined>
    <meta:user-defined meta:name="DC.title">Vergunning aanvragen t.b.v. horeca Leusbroekerweg 25b</meta:user-defined>
    <meta:user-defined meta:name="OVERHEID.PostcodeHuisnummer/OVERHEIDop.postcodeHuisnummer">3831JZ 25b</meta:user-defined>
    <meta:user-defined meta:name="OVERHEIDop.straatnaam">Leusbroekerweg</meta:user-defined>
    <meta:user-defined meta:name="OVERHEIDop.woonplaats">Leus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820</meta:user-defined>
    <meta:user-defined meta:name="OVERHEIDop.GmbID/DC.identifier">gmb-2019-278820</meta:user-defined>
    <meta:user-defined meta:name="OVERHEIDop.versieInformatie"/>
  </office:meta>
</office:document-meta>
</file>