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plaatsen van een voetgangersbrug bij de Koningin Maxima Kazerne, 13-11-2019, zaaknummer 3335250, olonummer 4774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1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7 481951</meta:user-defined>
    <meta:user-defined meta:name="DC.title">Aangevraagde omgevingsvergunning, Badhoevedorp, Sloterweg 400, 1171 VK, plaatsen van een voetgangersbrug bij de Koningin Maxima Kazerne, 13-11-2019, zaaknummer 3335250, olonummer 4774857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19</meta:user-defined>
    <meta:user-defined meta:name="OVERHEIDop.GmbID/DC.identifier">gmb-2019-278819</meta:user-defined>
    <meta:user-defined meta:name="OVERHEIDop.versieInformatie"/>
  </office:meta>
</office:document-meta>
</file>