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 en het aanleggen van een in-/uitrit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4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oktober 2018. Besluit verzonden op 4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51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 en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81</meta:user-defined>
    <meta:user-defined meta:name="OVERHEIDop.GmbID/DC.identifier">gmb-2019-278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