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3d te Loosdrech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Wijdemeren een aanvraag omgevingsvergunning ontvangen voor het plaatsen van een zonwering op de locatie Oud-Loosdrechtsedijk 203d te Loosdrecht. De aanvraag is geregistreerd onder zaaknummer Z.537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0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26.34 468784.13</meta:user-defined>
    <meta:user-defined meta:name="DC.title">Kennisgeving ontvangst aanvraag omgevingsvergunning Oud-Loosdrechtsedijk 203d te Loosdrecht</meta:user-defined>
    <meta:user-defined meta:name="OVERHEID.PostcodeHuisnummer/OVERHEIDop.postcodeHuisnummer">1231NG 224</meta:user-defined>
    <meta:user-defined meta:name="OVERHEIDop.straatnaam">Oud-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808</meta:user-defined>
    <meta:user-defined meta:name="OVERHEIDop.GmbID/DC.identifier">gmb-2019-278808</meta:user-defined>
    <meta:user-defined meta:name="OVERHEIDop.versieInformatie"/>
  </office:meta>
</office:document-meta>
</file>