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gemeente Putten een aanvraag ontvangen voor het voortzetten van een bedrijf (afwijken bestemmingsplan) op locatie Drieseweg 51. De aanvraag is geregistreerd onder zaaknummer W 19/39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80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21 474694</meta:user-defined>
    <meta:user-defined meta:name="DC.title">Kennisgeving ontvangst aanvraag omgevingsvergunning Drieseweg 51</meta:user-defined>
    <meta:user-defined meta:name="OVERHEID.PostcodeHuisnummer/OVERHEIDop.postcodeHuisnummer">3881HC 51</meta:user-defined>
    <meta:user-defined meta:name="OVERHEIDop.straatnaam">Driese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05</meta:user-defined>
    <meta:user-defined meta:name="OVERHEIDop.GmbID/DC.identifier">gmb-2019-278805</meta:user-defined>
    <meta:user-defined meta:name="OVERHEIDop.versieInformatie"/>
  </office:meta>
</office:document-meta>
</file>