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4180441 - kadastrale gemeente Heumen sectie H nummer 1356 te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kadastrale gemeente Heumen sectie H nummer 1356 te Heumen</text:p>
            <text:p text:style-name="tussenkopcur">Omschrijving : kappen van een 1 zomereik en 4 haagbeuken</text:p>
            <text:p text:style-name="tussenkopcur">Datum ontvangst : 31 januari 2019</text:p>
            <text:p text:style-name="tussenkopcur">Zaaknummer ODRN : W.Z19.100917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787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4180441 - kadastrale gemeente Heumen sectie H nummer 1356 te Heu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878</meta:user-defined>
    <meta:user-defined meta:name="OVERHEIDop.GmbID/DC.identifier">gmb-2019-278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EK 195</meta:user-defined>
    <meta:user-defined meta:name="OVERHEIDop.woonplaats">Mald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7397 421042</meta:user-defined>
    <meta:user-defined meta:name="OVERHEIDop.versieInformatie"/>
  </office:meta>
</office:document-meta>
</file>