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hal op de locatie Woudmeerweg 13, 1746 CD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drijfshal</text:p>
            <text:p text:style-name="common-al">
            <text:span text:style-name="nadrukvet">Locatie:</text:span> Woudmeerweg 13, 1746 CD in Dirkshorn</text:p>
            <text:p text:style-name="common-al">
            <text:span text:style-name="nadrukvet">Zaaknummer: </text:span>O-19-0417</text:p>
            <text:p text:style-name="last-al">
            <text:span text:style-name="nadrukvet">Ontvangstdatum:</text:span> 13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8778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78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78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896 527691</meta:user-defined>
    <meta:user-defined meta:name="DC.title">Aanvraag omgevingsvergunning voor het uitbreiden van een bedrijfshal op de locatie Woudmeerweg 13, 1746 CD in Dirkshorn</meta:user-defined>
    <meta:user-defined meta:name="OVERHEID.PostcodeHuisnummer/OVERHEIDop.postcodeHuisnummer">1746CD 13</meta:user-defined>
    <meta:user-defined meta:name="OVERHEIDop.straatnaam">Woudmeerweg</meta:user-defined>
    <meta:user-defined meta:name="OVERHEIDop.woonplaats">Dirkshor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778</meta:user-defined>
    <meta:user-defined meta:name="OVERHEIDop.GmbID/DC.identifier">gmb-2019-278778</meta:user-defined>
    <meta:user-defined meta:name="OVERHEIDop.versieInformatie"/>
  </office:meta>
</office:document-meta>
</file>