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46 appartementen met stallingsgarage en het kappen van 6 bomen, Van Esveldstraat 31 te Utrecht,  HZ_WABO-19-3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sveldstraat 31 te Utrecht</text:p>
            <text:p text:style-name="common-al">HZ_WABO-19-31339</text:p>
            <text:p text:style-name="common-al">Toelichting: het bouwen van 46 appartementen met stallingsgarage en het kappen van 6 bomen</text:p>
            <text:p text:style-name="common-al">Datum besluit: 13 november 2019</text:p>
            <text:p text:style-name="common-al">Startdatum bezwaartermijn: 15 november 2019</text:p>
            <text:p text:style-name="common-al">Besluit: Verleend</text:p>
            <text:p text:style-name="common-al">Tevens ligt het besluit hogere waarde ter inzage overeenkomstig het bepaalde in artikel 110c van de Wet geluidhinder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77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7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7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82.03 457181.2</meta:user-defined>
    <meta:user-defined meta:name="DC.title">Afgehandelde omgevingsvergunning, het bouwen van 46 appartementen met stallingsgarage en het kappen van 6 bomen, Van Esveldstraat 31 te Utrecht,  HZ_WABO-19-31339</meta:user-defined>
    <meta:user-defined meta:name="OVERHEID.PostcodeHuisnummer/OVERHEIDop.postcodeHuisnummer">3572KK 31</meta:user-defined>
    <meta:user-defined meta:name="OVERHEIDop.straatnaam">Van Esveldstraat</meta:user-defined>
    <meta:user-defined meta:name="OVERHEIDop.woonplaats">Utrecht</meta:user-defined>
    <meta:user-defined meta:name="DCTERMS.W3CDTF/DCTERMS.available">2019-11-18</meta:user-defined>
    <meta:user-defined meta:name="OVERHEIDop.externeBijlage">Publiceerbaar-A|exb-2019-54828</meta:user-defined>
    <meta:user-defined meta:name="OVERHEIDop.externeBijlage">Besluit omgevingsvergunning publiceerbaar|exb-2019-54829</meta:user-defined>
    <meta:user-defined meta:name="DCTERMS.W3CDTF/OVERHEIDop.jaargang">2019</meta:user-defined>
    <meta:user-defined meta:name="OVERHEIDop.publicationIssue">278770</meta:user-defined>
    <meta:user-defined meta:name="OVERHEIDop.GmbID/DC.identifier">gmb-2019-278770</meta:user-defined>
    <meta:user-defined meta:name="OVERHEIDop.versieInformatie"/>
  </office:meta>
</office:document-meta>
</file>