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n gazon naast Rigolettoplantsoen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boom met herplant</text:p>
            <text:p text:style-name="common-al">Kenmerk: 754131</text:p>
            <text:p text:style-name="common-al">Datum verzending: 04-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7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n gazon naast Rigolettoplantsoen 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7877</meta:user-defined>
    <meta:user-defined meta:name="OVERHEIDop.GmbID/DC.identifier">gmb-2019-27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VR 1</meta:user-defined>
    <meta:user-defined meta:name="OVERHEIDop.woonplaats">Nieuwegein</meta:user-defined>
    <meta:user-defined meta:name="OVERHEIDop.straatnaam">Rigolettoplantso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19 450416</meta:user-defined>
    <meta:user-defined meta:name="OVERHEIDop.versieInformatie"/>
  </office:meta>
</office:document-meta>
</file>