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Spaarne 13, 2019-04534, restaureren, verbouwen rijksmonument, interieur wijzigingen, isoleren dak, plaatsen dakkapel rechter dakvlak, vervangen enkele ramen, plaatsen dakramen in dakvlak, aanpassen gevel achteruitbouw, activiteit monument, verzonden 13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76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6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6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9 488280</meta:user-defined>
    <meta:user-defined meta:name="DC.title">Haarlem, verleende omgevingsvergunning Korte Spaarne 13, 2019-04534, restaureren, verbouwen rijksmonument, interieur wijzigingen, isoleren dak, plaatsen dakkapel rechter dakvlak, vervangen enkele ramen, plaatsen dakramen in dakvlak, aanpassen gevel achteruitbouw, activiteit monument, verzonden 13 november 2019 Het college van burgemeester en wethouders heeft de bovenstaande omgevingsvergunning op grond van de Wabo verleend.</meta:user-defined>
    <meta:user-defined meta:name="OVERHEID.PostcodeHuisnummer/OVERHEIDop.postcodeHuisnummer">2011AJ 13</meta:user-defined>
    <meta:user-defined meta:name="OVERHEIDop.straatnaam">Korte Spaarne</meta:user-defined>
    <meta:user-defined meta:name="OVERHEIDop.woonplaats">Haarlem</meta:user-defined>
    <meta:user-defined meta:name="DCTERMS.W3CDTF/DCTERMS.available">2019-11-18</meta:user-defined>
    <meta:user-defined meta:name="DCTERMS.W3CDTF/OVERHEIDop.jaargang">2019</meta:user-defined>
    <meta:user-defined meta:name="OVERHEIDop.publicationIssue">278761</meta:user-defined>
    <meta:user-defined meta:name="OVERHEIDop.GmbID/DC.identifier">gmb-2019-278761</meta:user-defined>
    <meta:user-defined meta:name="OVERHEIDop.versieInformatie"/>
  </office:meta>
</office:document-meta>
</file>