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Markeweg 3: voor het vestigen van een yogacentrum en het aanleggen van een in-/uitrit (provinciaal monument)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4 december 2018. Besluit verzonden op 4 februari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5388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87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Markeweg 3: voor het vestigen van een yogacentrum en het aanleggen van een in-/uitrit (provinciaal monument)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876</meta:user-defined>
    <meta:user-defined meta:name="OVERHEIDop.GmbID/DC.identifier">gmb-2019-2787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6AG 3</meta:user-defined>
    <meta:user-defined meta:name="OVERHEIDop.woonplaats">Noord-Sleen</meta:user-defined>
    <meta:user-defined meta:name="OVERHEIDop.straatnaam">Marke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472 534685</meta:user-defined>
    <meta:user-defined meta:name="OVERHEIDop.versieInformatie"/>
  </office:meta>
</office:document-meta>
</file>