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arthahoeve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580</text:span>
          </text:p>
            <text:p text:style-name="common-al">Gemeente Amstelveen heeft op 12 november 2019 een melding Ingebruikname openbare grond akkoord bevonden voor het plaatsen van bouwkeet, eco-toilet en puincontainer op het parkeerterrein van 25-11-2019 t/m 27-03-2020. De locatie is Marthahoeve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75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5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5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85.35 477304.07</meta:user-defined>
    <meta:user-defined meta:name="DC.title">Gemeente Amstelveen - melding Ingebruikname openbare grond akkoord - Marthahoeve te Amstelveen</meta:user-defined>
    <meta:user-defined meta:name="OVERHEID.PostcodeHuisnummer/OVERHEIDop.postcodeHuisnummer">1187LP 21</meta:user-defined>
    <meta:user-defined meta:name="OVERHEIDop.straatnaam">Marthahoeve</meta:user-defined>
    <meta:user-defined meta:name="OVERHEIDop.woonplaats">Amstelve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759</meta:user-defined>
    <meta:user-defined meta:name="OVERHEIDop.GmbID/DC.identifier">gmb-2019-278759</meta:user-defined>
    <meta:user-defined meta:name="OVERHEIDop.versieInformatie"/>
  </office:meta>
</office:document-meta>
</file>