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office:automatic-styles>
  <office:body>
    <office:text>
      <text:p text:style-name="new_page_staatscourant"/>
      <text:p text:style-name="single-kop-titel">Handhavingsbesluit samenscholingsverbod Rolderstraat A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Assen,</text:p>
            <text:p text:style-name="al"> </text:p>
            <text:p text:style-name="al">Overwegende dat in de Rolderstraat en (directe omgeving) te Assen in toenemende mate overlast, intimidatie en andere de openbare orde bedreigende situaties word(t)en veroorzaakt door groepen jongeren en volwassenen;</text:p>
            <text:p text:style-name="al"> </text:p>
            <text:p text:style-name="al">Gelet op het bepaalde in artikel 2:1 van de Algemene Plaatselijke Verordening gemeente Assen betreffende samenscholing en ongeregeldheden en</text:p>
            <text:p text:style-name="al">  </text:p>
            <text:p text:style-name="al">Gelet op:</text:p>
            <text:list text:style-name="id1-3-2-2-1-9">
              <text:list-item text:style-override="id1-3-2-2-1-9-1">
                <text:number>-</text:number>
                <text:p text:style-name="al">de voortdurende      ernstige overlast door een groep jongeren en volwassenen in de Rolderstraat;      </text:p>
              </text:list-item>
              <text:list-item text:style-override="id1-3-2-2-1-9-2">
                <text:number>-</text:number>
                <text:p text:style-name="al">de meldingen van      de bewoners, ondernemers en medewerkers van de gemeente;</text:p>
              </text:list-item>
              <text:list-item text:style-override="id1-3-2-2-1-9-3">
                <text:number>-</text:number>
                <text:p text:style-name="al">de gesprekken      die de gemeente heeft gevoerd met bewoners en ondernemers uit de Rolderstraat      en omgeving;</text:p>
              </text:list-item>
              <text:list-item text:style-override="id1-3-2-2-1-9-4">
                <text:number>-</text:number>
                <text:p text:style-name="al">het feit dat er      een integraal plan van aanpak is opgesteld, ten aanzien waarvan de      instelling van een samenscholingsverbod ondersteunend dient te zijn;</text:p>
              </text:list-item>
              <text:list-item text:style-override="id1-3-2-2-1-9-5">
                <text:number>-</text:number>
                <text:p text:style-name="al">het feit dat het      samenscholingsverbod een effectieve maatregel is gebleken bij soortgelijke      problematiek op het Koopmansplein en in de wijk Pittelo te Assen;</text:p>
              </text:list-item>
              <text:list-item text:style-override="id1-3-2-2-1-9-6">
                <text:number>-</text:number>
                <text:p text:style-name="al">de beraadslaging      van 25 september 2019 door de lokale driehoek.</text:p>
              </text:list-item>
            </text:list>
            <text:p text:style-name="al"> </text:p>
            <text:p text:style-name="al">
            <text:span text:style-name="nadrukvet">Besluit</text:span>: </text:p>
            <text:p text:style-name="al"> </text:p>
            <text:list text:style-name="id1-3-2-2-1-13">
              <text:list-item text:style-override="id1-3-2-2-1-13-1">
                <text:number>I.</text:number>
                <text:p text:style-name="al">Het samenscholingsverbod intensief te handhaven in de Rolderstraat zoals ingetekend op de bij dit besluit behorende kaart, bijlage A. Dit gebied bestaat uit het gebied omringd door en inclusief de volgende straten: Oude Poststraat, Kroonwerk, Menning, Groningerstraat, Nieuwehuizen, Noordersingel, Onder de Beuken, Javastraat en Jan Fabriciusstraat.</text:p>
              </text:list-item>
              <text:list-item text:style-override="id1-3-2-2-1-13-2">
                <text:number>II.</text:number>
                <text:p text:style-name="al">Het samenscholingsverbod in dit gebied intensief te handhaven vanaf 1 november 2019 tot en met 1 mei 2020</text:p>
              </text:list-item>
              <text:list-item text:style-override="id1-3-2-2-1-13-3">
                <text:number>III.</text:number>
                <text:p text:style-name="al">De handhaving te beperken tot groepen van 4 of meer personen, die zich hinderlijk en/of intimiderend gedragen ten opzichte van anderen die zich in dat gebied bevinden, zoals bewoners en bezoekers. </text:p>
              </text:list-item>
            </text:list>
            <text:p text:style-name="al"> </text:p>
            <text:p text:style-name="al">
            <text:span text:style-name="nadrukvet">Motivering</text:span>:</text:p>
            <text:p text:style-name="al"> </text:p>
            <text:p text:style-name="al">In de Rolderstraat wordt door de overlast gevende doelgroep groepsgewijs gestalte gegeven aan overlast door vermoedelijk drugshandel. Daarnaast veroorzaakt de doelgroep door haar aanwezigheid overlast in de vorm van intimidatie, provocatie, obstructie van de openbare weg, vervuilen van de straat, vernieling, geluidsoverlast en hard rijden met voertuigen op de openbare weg. </text:p>
            <text:p text:style-name="al">Met het instellen van een samenscholingsverbod kan de groep op individueel niveau in beeld worden gebracht en dient het samenscholingsverbod als flankerend beleid op de eveneens in te stellen cameratoezicht. </text:p>
            <text:p text:style-name="al">Het gebied is overigens ook aangewezen als gebied waarvoor een ontzegging kan worden gegeven. Het samenscholingsverbod geeft de politie echter extra mogelijkheden tot handhaving en een effectieve aanpak van de overlast. Deze intensieve handhaving is – naast het bestaande instrumentarium - met andere woorden nodig om de hardnekkige problematiek van jongerenoverlast in de Rolderstraat en directe omgeving aan te kunnen pakken. </text:p>
            <text:p text:style-name="al"> </text:p>
            <text:p text:style-name="al">
            <text:span text:style-name="nadrukvet">Reikwijdte samenscholingsverbod</text:span>
          </text:p>
            <text:p text:style-name="al">De handhaving beperkt zich tot groepen jongeren (4 of meer personen) die zich intimiderend en hinderlijk gedragen. De politie zal bij de handhaving van dit samenscholingsverbod rekening houden met het intimiderende en hinderlijke karakter van de samenscholing.</text:p>
            <text:p text:style-name="al"> </text:p>
            <text:p text:style-name="al">Van hinderlijk en/of intimiderend gedrag door een groep is in ieder geval sprake bij de volgende gedragingen of situaties:</text:p>
            <text:list text:style-name="id1-3-2-2-1-25">
              <text:list-item text:style-override="id1-3-2-2-1-25-1">
                <text:number>-</text:number>
                <text:p text:style-name="al">er wordt in de groep alcoholische drank gebruikt      of is voorhanden</text:p>
              </text:list-item>
              <text:list-item text:style-override="id1-3-2-2-1-25-2">
                <text:number>-</text:number>
                <text:p text:style-name="al">er wordt in de groep hard- of softdrugs gebruikt      of is voorhanden</text:p>
              </text:list-item>
              <text:list-item text:style-override="id1-3-2-2-1-25-3">
                <text:number>-</text:number>
                <text:p text:style-name="al">het gedrag van (personen in) de groep doet      vermoeden dat in of vanuit de groep wordt gehandeld in hard- en of      softdrugs</text:p>
              </text:list-item>
              <text:list-item text:style-override="id1-3-2-2-1-25-4">
                <text:number>-</text:number>
                <text:p text:style-name="al">de groep (of personen daarin) is luidruchtig, of      er wordt vanuit de groep harde muziek ten gehore gebracht, of wel er wordt      geluidsoverlast veroorzaakt door (het racen met) brommers, scooters of      auto’s</text:p>
              </text:list-item>
              <text:list-item text:style-override="id1-3-2-2-1-25-5">
                <text:number>-</text:number>
                <text:p text:style-name="al">de groep (of personen daarin) neemt een      dreigende/intimiderende/provocerende/agressieve houding aan naar passanten      en/of bewoners </text:p>
              </text:list-item>
              <text:list-item text:style-override="id1-3-2-2-1-25-6">
                <text:number>-</text:number>
                <text:p text:style-name="al">de groep (of personen daarin) belemmert c.q.      blokkeert de doorgang voor passerende personen of voor andere voertuigen;</text:p>
              </text:list-item>
              <text:list-item text:style-override="id1-3-2-2-1-25-7">
                <text:number>-</text:number>
                <text:p text:style-name="al">door de groep (of personen daarin) wordt afval op      straat gegooid of worden vernielingen gepleegd</text:p>
              </text:list-item>
              <text:list-item text:style-override="id1-3-2-2-1-25-8">
                <text:number>-</text:number>
                <text:p text:style-name="al">door de groep (of personen daarin) worden      bewoners of voorbijgangers lastig gevallen (schelden, negatief aanspreken)</text:p>
              </text:list-item>
            </text:list>
            <text:p text:style-name="al"> <text:span text:style-name="nadrukvet"> Periode</text:span></text:p>
            <text:p text:style-name="al">De intensieve handhaving op het samenscholingsverbod in de Rolderstraat en omgeving geldt gedurende 6 maanden van 1 november 2019 tot en met 1 mei 2020. Vanaf begin april 2020 wordt de toepassing van het samenscholingsverbod geëvalueerd. In de evaluatie komt in ieder geval aan de orde hoe vaak de handhaving is ingezet en in hoeverre de direct betrokkenen hiervan effecten waarnemen.</text:p>
            <text:p text:style-name="al">  <text:span text:style-name="nadrukvet">Tijd</text:span></text:p>
            <text:p text:style-name="al">Gebleken is dat de overlast zich op alle dagen van de week kan voordoen. Daarom is dit instrument op alle dagen van de week van toepassing. </text:p>
            <text:p text:style-name="al">  <text:span text:style-name="nadrukvet"> Bekendmaking en voorlichting</text:span></text:p>
            <text:p text:style-name="al">Dit besluit wordt bekendgemaakt in de Berichten van de Brink, de website van de gemeente Assen en ligt gedurende 4 weken ter inzage bij de balie van het stadhuis aan de Noordersingel 33 te Assen. Daarnaast zal de politie de betreffende doelgroep informeren over deze maatregel. Tot slot wordt het gebied door middel van borden aangegeven.</text:p>
            <text:p text:style-name="al"> </text:p>
            <text:p text:style-name="al">Aldus vastgesteld door de burgemeester op 1 november 2019</text:p>
            <text:p text:style-name="al">  </text:p>
            <text:p text:style-name="al">De burgemeester van Assen,</text:p>
            <text:p text:style-name="al">     </text:p>
            <text:p text:style-name="al">M.L.J. Out</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875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5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5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ssen</meta:user-defined>
    <meta:user-defined meta:name="OVERHEID.Informatietype/DC.type">officiële publicatie</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TaxonomieBeleidsagenda/OVERHEID.category">Openbare orde en veiligheid | Organisatie en beleid</meta:user-defined>
    <meta:user-defined meta:name="DC.source">https://decentrale.regelgeving.overheid.nl/cvdr/xhtmloutput/Historie/Assen/CVDR91286/CVDR91286_8.html</meta:user-defined>
    <meta:user-defined meta:name="DCTERMS.alternative">Handhavingsbesluit samenscholingsverbod Rolderstraat Assen</meta:user-defined>
    <dc:language>nl</dc:language>
    <meta:user-defined meta:name="OVERHEID.Gemeente/DC.spatial">Assen</meta:user-defined>
    <meta:user-defined meta:name="DC.title">Handhavingsbesluit samenscholingsverbod Rolderstraat Assen</meta:user-defined>
    <meta:user-defined meta:name="DCTERMS.W3CDTF/DCTERMS.available">2019-11-18</meta:user-defined>
    <meta:user-defined meta:name="OVERHEIDop.externeBijlage">Bijlage A|exb-2019-54821</meta:user-defined>
    <meta:user-defined meta:name="DCTERMS.W3CDTF/OVERHEIDop.jaargang">2019</meta:user-defined>
    <meta:user-defined meta:name="OVERHEIDop.publicationIssue">278751</meta:user-defined>
    <meta:user-defined meta:name="OVERHEIDop.GmbID/DC.identifier">gmb-2019-278751</meta:user-defined>
    <meta:user-defined meta:name="OVERHEIDop.versieInformatie"/>
  </office:meta>
</office:document-meta>
</file>