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ijsbaan slufterplantsoen, 4 december 2019 t/m 4 december 2019, 2C4 (Waterwijk), Basketbalveld ter hoogte van Slufterplantsoen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7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  november 2019</text:p>
                  </table:table-cell>
                  <table:table-cell table:style-name="entry" table:number-rows-spanned="1" table:number-columns-spanned="1">
                    <text:p text:style-name="table_al">Ijsbaan   Slufterplantsoen van 4 december 2019 t/m 4 december 2019</text:p>
                  </table:table-cell>
                  <table:table-cell table:style-name="entry" table:number-rows-spanned="1" table:number-columns-spanned="1">
                    <text:p text:style-name="table_al">2C4   (Waterwijk)  , Basketbalveld ter hoogte   van Slufterplantsoen 10</text:p>
                  </table:table-cell>
                  <table:table-cell table:style-name="entry" table:number-rows-spanned="1" table:number-columns-spanned="1">
                    <text:p text:style-name="table_al">144284,8</text:p>
                  </table:table-cell>
                  <table:table-cell table:style-name="entry" table:number-rows-spanned="1" table:number-columns-spanned="1">
                    <text:p text:style-name="table_al">488761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5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875</meta:user-defined>
    <dc:language>nl</dc:language>
    <meta:user-defined meta:name="OVERHEID.EPSG28992/DC.spatial">143986 489045</meta:user-defined>
    <meta:user-defined meta:name="DC.title">Aanvraag evenementenvergunning, ijsbaan slufterplantsoen, 4 december 2019 t/m 4 december 2019, 2C4 (Waterwijk), Basketbalveld ter hoogte van Slufterplantsoen 10, Almere</meta:user-defined>
    <meta:user-defined meta:name="OVERHEID.PostcodeHuisnummer/OVERHEIDop.postcodeHuisnummer">1316</meta:user-defined>
    <meta:user-defined meta:name="OVERHEIDop.straatnaam">Slufterplantsoen</meta:user-defined>
    <meta:user-defined meta:name="OVERHEIDop.woonplaats">Almer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750</meta:user-defined>
    <meta:user-defined meta:name="OVERHEIDop.GmbID/DC.identifier">gmb-2019-278750</meta:user-defined>
    <meta:user-defined meta:name="OVERHEIDop.versieInformatie"/>
  </office:meta>
</office:document-meta>
</file>