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ieuwewemestraat 3  Denekamp, Zoeke carnaval en gala van 7 tot en met 9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ieuwewemestraat 3 Denekamp</text:p>
            <text:p text:style-name="common-al">Wat: Zoeke carnaval en gala</text:p>
            <text:p text:style-name="common-al">Wanneer: van 7 t/m 9 februari 2020</text:p>
            <text:p text:style-name="common-al">Verzonden: 14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74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Zoeke carnaval en gala van 7 tot en met 9 februari 2020</meta:user-defined>
    <dc:language>nl</dc:language>
    <meta:user-defined meta:name="OVERHEID.EPSG28992/DC.spatial">266584.120221612 491117.462462129</meta:user-defined>
    <meta:user-defined meta:name="DC.title">Gemeente Dinkelland - verleende vergunning, Nieuwewemestraat 3  Denekamp, Zoeke carnaval en gala van 7 tot en met 9 februari 2020</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11-21</meta:user-defined>
    <meta:user-defined meta:name="DCTERMS.W3CDTF/OVERHEIDop.jaargang">2019</meta:user-defined>
    <meta:user-defined meta:name="OVERHEIDop.publicationIssue">278742</meta:user-defined>
    <meta:user-defined meta:name="OVERHEIDop.GmbID/DC.identifier">gmb-2019-278742</meta:user-defined>
    <meta:user-defined meta:name="OVERHEIDop.versieInformatie"/>
  </office:meta>
</office:document-meta>
</file>