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in de  voormalige gemeente Marum</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vergunning voor het plaatsen van 10 driehoeksborden in de voormalige gemeente Marum. De aanvraag is geregistreerd onder zaaknummer Z201900268. De aanvraag betreft:</text:p>
            <text:list text:style-name="id1-3-2-1-1-2">
              <text:list-item text:style-override="id1-3-2-1-1-2-1">
                <text:number>•</text:number>
                <text:p text:style-name="al">gebruik openbare rui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7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10 driehoeksborden in de  voormalige gemeente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874</meta:user-defined>
    <meta:user-defined meta:name="OVERHEIDop.GmbID/DC.identifier">gmb-2019-27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853.1 574445.18</meta:user-defined>
    <meta:user-defined meta:name="OVERHEIDop.versieInformatie"/>
  </office:meta>
</office:document-meta>
</file>