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plaatsen oprit Jupiterpark 23 te Herveld</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voor het verplaatsen van een opritop locatie Jupiterpark 23 te Herveld. De aanvraag is geregistreerd onder zaaknummer HOV-19-023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8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plaatsen oprit Jupiterpark 23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7873</meta:user-defined>
    <meta:user-defined meta:name="OVERHEIDop.GmbID/DC.identifier">gmb-2019-27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EH 2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05 435703</meta:user-defined>
    <meta:user-defined meta:name="OVERHEIDop.versieInformatie"/>
  </office:meta>
</office:document-meta>
</file>