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600 appartementen met parkeerkelder, bedrijfs/atelierruimten, commerciele ruimte, horeca D1 en sport, Berlijnplein 6, 8, 10, Vilniusdijk 2 t/m 26 even en 1000, Rigastraat 2 t/m 618 (even) en 1 t/m 507 (oneven)  en Tallinnstraat 1 t/m 53 (oneven) en 1000 (Leidsche Rijn Centrum Oost) te Utrecht,  HZ_WABO-19-2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jnplein 6, 8, 10, Vilniusdijk 2 t/m 26 even en 1000, Rigastraat 2 t/m 618 (even) en 1 t/m 507 (oneven)  en Tallinnstraat 1 t/m 53 (oneven) en 1000 (Leidsche Rijn Centrum Oost) te Utrecht</text:p>
            <text:p text:style-name="common-al">HZ_WABO-19-24594</text:p>
            <text:p text:style-name="common-al">Toelichting: het bouwen van 600 appartementen met parkeerkelder, bedrijfs/atelierruimten, commerciele ruimte, horeca D1 en sport</text:p>
            <text:p text:style-name="common-al">Datum besluit: 13 november 2019</text:p>
            <text:p text:style-name="common-al">Startdatum bezwaartermijn: 14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2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2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91.61 456566.33</meta:user-defined>
    <meta:user-defined meta:name="DC.title">Afgehandelde omgevingsvergunning, het bouwen van 600 appartementen met parkeerkelder, bedrijfs/atelierruimten, commerciele ruimte, horeca D1 en sport, Berlijnplein 6, 8, 10, Vilniusdijk 2 t/m 26 even en 1000, Rigastraat 2 t/m 618 (even) en 1 t/m 507 (oneven)  en Tallinnstraat 1 t/m 53 (oneven) en 1000 (Leidsche Rijn Centrum Oost) te Utrecht,  HZ_WABO-19-24594</meta:user-defined>
    <meta:user-defined meta:name="OVERHEID.PostcodeHuisnummer/OVERHEIDop.postcodeHuisnummer">3541</meta:user-defined>
    <meta:user-defined meta:name="OVERHEIDop.straatnaam">Rigastraat</meta:user-defined>
    <meta:user-defined meta:name="OVERHEIDop.woonplaats">Utrecht</meta:user-defined>
    <meta:user-defined meta:name="DCTERMS.W3CDTF/DCTERMS.available">2019-11-18</meta:user-defined>
    <meta:user-defined meta:name="OVERHEIDop.externeBijlage">Publiceerbaar-A|exb-2019-54814</meta:user-defined>
    <meta:user-defined meta:name="OVERHEIDop.externeBijlage">Besluit omgevingsvergunning publiceerbaar|exb-2019-54815</meta:user-defined>
    <meta:user-defined meta:name="DCTERMS.W3CDTF/OVERHEIDop.jaargang">2019</meta:user-defined>
    <meta:user-defined meta:name="OVERHEIDop.publicationIssue">278729</meta:user-defined>
    <meta:user-defined meta:name="OVERHEIDop.GmbID/DC.identifier">gmb-2019-278729</meta:user-defined>
    <meta:user-defined meta:name="OVERHEIDop.versieInformatie"/>
  </office:meta>
</office:document-meta>
</file>