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oor het renoveren van de hoeve, Dorpsstraat 48-48A, 6267 A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 van de hoeve op het perceel <text:span text:style-name="nadrukvet">Dorpsstraat 48-48A, 6267 AB Cadier en Keer </text:span>(ontvangen d.d. 13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70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0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0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037</meta:user-defined>
    <meta:user-defined meta:name="DCTERMS.abstract">het renoveren van de hoeve</meta:user-defined>
    <dc:language>nl</dc:language>
    <meta:user-defined meta:name="OVERHEID.EPSG28992/DC.spatial">180987 315444</meta:user-defined>
    <meta:user-defined meta:name="DC.title">Ingekomen aanvraag omgevingsvergunning voor het renoveren van de hoeve, Dorpsstraat 48-48A, 6267 AB Cadier en Keer</meta:user-defined>
    <meta:user-defined meta:name="OVERHEID.PostcodeHuisnummer/OVERHEIDop.postcodeHuisnummer">6267AB 48</meta:user-defined>
    <meta:user-defined meta:name="OVERHEIDop.straatnaam">Dorpsstraat</meta:user-defined>
    <meta:user-defined meta:name="OVERHEIDop.woonplaats">Cadier en Kee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705</meta:user-defined>
    <meta:user-defined meta:name="OVERHEIDop.GmbID/DC.identifier">gmb-2019-278705</meta:user-defined>
    <meta:user-defined meta:name="OVERHEIDop.versieInformatie"/>
  </office:meta>
</office:document-meta>
</file>