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januari 2019 tot en met vrijdag 1 februari 2019 de volgende aanvraag om omgevingsvergunning heeft verleend:</text:p>
            <text:p text:style-name="tussenkopcur">REGULIERE PROCEDURE</text:p>
            <text:p text:style-name="tussenkopcur">Bouwen </text:p>
            <text:p text:style-name="common-al">Het bouwen van een dierenverblijf, Grebbeweg 111, Rhenen. Aanvraagnummer 3962247. Datum bekendmaking besluit: 31 januar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8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Grebbeweg 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70</meta:user-defined>
    <meta:user-defined meta:name="OVERHEIDop.GmbID/DC.identifier">gmb-2019-2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