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4 woningen,         4D2   (Olympiakwartier west), 4D2-OKW4001,   4D2-OKW4002 en 4D2-OKW40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het   bouwen van 44 woningen</text:p>
                  </table:table-cell>
                  <table:table-cell table:style-name="entry" table:number-rows-spanned="1" table:number-columns-spanned="1">
                    <text:p text:style-name="table_al">4D2   (Olympiakwartier west)  , 4D2-OKW4001,   4D2-OKW4002 en 4D2-OKW4003</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1</meta:user-defined>
    <dc:language>nl</dc:language>
    <meta:user-defined meta:name="OVERHEID.EPSG28992/DC.spatial">138827 483957</meta:user-defined>
    <meta:user-defined meta:name="DC.title">Aanvraag omgevingsvergunning, bouwen van 44 woningen,         4D2   (Olympiakwartier west), 4D2-OKW4001,   4D2-OKW4002 en 4D2-OKW4003, Almere</meta:user-defined>
    <meta:user-defined meta:name="OVERHEID.PostcodeHuisnummer/OVERHEIDop.postcodeHuisnummer">1361</meta:user-defined>
    <meta:user-defined meta:name="OVERHEIDop.straatnaam">Henrik Robert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694</meta:user-defined>
    <meta:user-defined meta:name="OVERHEIDop.GmbID/DC.identifier">gmb-2019-278694</meta:user-defined>
    <meta:user-defined meta:name="OVERHEIDop.versieInformatie"/>
  </office:meta>
</office:document-meta>
</file>