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plein 1: voor het verbouwen van het stationsgebouw t.b.v. de vestiging van een Domino's Pizz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december 2018. Besluit verzonden op 4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701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86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ationsplein 1: voor het verbouwen van het stationsgebouw t.b.v. de vestiging van een Domino's Pizz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69</meta:user-defined>
    <meta:user-defined meta:name="OVERHEIDop.GmbID/DC.identifier">gmb-2019-2786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Z 1</meta:user-defined>
    <meta:user-defined meta:name="OVERHEIDop.woonplaats">Coevo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76 520375</meta:user-defined>
    <meta:user-defined meta:name="OVERHEIDop.versieInformatie"/>
  </office:meta>
</office:document-meta>
</file>