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limmenderstraat 44 t/m 44S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limmenderstraat 44 t/m 44S, 6343AC Klimmen: een hogere waarde voor de ten hoogste toelaatbare geluidsbelasting vanwege wegverkeer voor de zuidgevel (voorgevel) van 60dB en de noordgevel van 52 dB is vastgesteld (zaak 47144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6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90 321018</meta:user-defined>
    <meta:user-defined meta:name="DC.title">Bekendmaking verleende omgevingsvergunning Klimmenderstraat 44 t/m 44S, Klimmen</meta:user-defined>
    <meta:user-defined meta:name="OVERHEID.PostcodeHuisnummer/OVERHEIDop.postcodeHuisnummer">6343AC 44</meta:user-defined>
    <meta:user-defined meta:name="OVERHEIDop.straatnaam">Klimmenderstraat</meta:user-defined>
    <meta:user-defined meta:name="OVERHEIDop.woonplaats">Klim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78</meta:user-defined>
    <meta:user-defined meta:name="OVERHEIDop.GmbID/DC.identifier">gmb-2019-278678</meta:user-defined>
    <meta:user-defined meta:name="OVERHEIDop.versieInformatie"/>
  </office:meta>
</office:document-meta>
</file>