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31, 2019-08080, bouwen dakopbouw, ontheffing handelen in strijd met regels ruimtelijke ordening, verzonden 13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6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5 488507</meta:user-defined>
    <meta:user-defined meta:name="DC.title">Haarlem, verleende omgevingsvergunning Glasblazersstraat 31, 2019-08080, bouwen dakopbouw, ontheffing handelen in strijd met regels ruimtelijke ordening, verzonden 13 november 2019 Het college van burgemeester en wethouders heeft de bovenstaande omgevingsvergunning op grond van de Wabo verleend.</meta:user-defined>
    <meta:user-defined meta:name="OVERHEID.PostcodeHuisnummer/OVERHEIDop.postcodeHuisnummer">2011AP 31</meta:user-defined>
    <meta:user-defined meta:name="OVERHEIDop.straatnaam">Glasblazers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8668</meta:user-defined>
    <meta:user-defined meta:name="OVERHEIDop.GmbID/DC.identifier">gmb-2019-278668</meta:user-defined>
    <meta:user-defined meta:name="OVERHEIDop.versieInformatie"/>
  </office:meta>
</office:document-meta>
</file>