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meerdere bomen n.a.v. boomcontrole in de bebouwde ko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november 2019 een besluit genomen op de aanvraag met zaaknummer Z/19/609888 voor een Omgevingsvergunning voor het kappen van meerdere bomen n.a.v. boomcontrole in de bebouwde kom va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66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meerdere bomen n.a.v. boomcontrole</meta:user-defined>
    <dc:language>nl</dc:language>
    <meta:user-defined meta:name="OVERHEID.EPSG28992/DC.spatial">214041 501968</meta:user-defined>
    <meta:user-defined meta:name="DC.title">Besluit op aanvraag voor het kappen van meerdere bomen n.a.v. boomcontrole in de bebouwde kom van Dalfsen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664</meta:user-defined>
    <meta:user-defined meta:name="OVERHEIDop.GmbID/DC.identifier">gmb-2019-278664</meta:user-defined>
    <meta:user-defined meta:name="OVERHEIDop.versieInformatie"/>
  </office:meta>
</office:document-meta>
</file>