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EVENEMENTENVERGUNNING – MARTINILAAN 8 (MARTINIH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hebben verleend: </text:p>
            <text:p text:style-name="tussenkopcur">-Martinilaan 8 (Martinihal), het houden van een vlooienmarkt op zondag 26 januari 2020 van 9.00 tot 16.30 uur, AP20190287.</text:p>
            <text:p text:style-name="tussenkopcur">De vergunning is verzonden op 14 november 201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8663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66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66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Cultuur en recreatie | Organisatie en beleid</meta:user-defined>
    <meta:user-defined meta:name="OVERHEIDop.referentienummer">AP20190287</meta:user-defined>
    <meta:user-defined meta:name="DCTERMS.abstract">VERLEENDE EVENEMENTENVERGUNNING</meta:user-defined>
    <dc:language>nl</dc:language>
    <meta:user-defined meta:name="OVERHEID.EPSG28992/DC.spatial">147638 406689</meta:user-defined>
    <meta:user-defined meta:name="DC.title">GEMEENTE VUGHT – VERLEENDE EVENEMENTENVERGUNNING – MARTINILAAN 8 (MARTINIHAL)</meta:user-defined>
    <meta:user-defined meta:name="OVERHEID.PostcodeHuisnummer/OVERHEIDop.postcodeHuisnummer">5262BR 8</meta:user-defined>
    <meta:user-defined meta:name="OVERHEIDop.straatnaam">Martinilaan</meta:user-defined>
    <meta:user-defined meta:name="OVERHEIDop.woonplaats">Vught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663</meta:user-defined>
    <meta:user-defined meta:name="OVERHEIDop.GmbID/DC.identifier">gmb-2019-278663</meta:user-defined>
    <meta:user-defined meta:name="OVERHEIDop.versieInformatie"/>
  </office:meta>
</office:document-meta>
</file>