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nthemiahof 24 te Vae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november 2019 besloten om de beslistermijn voor de aanvraag omgevingsvergunning met zaaknummer W-2019-311 voorhet bouwen van een woonhuis op locatie Anthemiahof 24 te Vae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865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5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5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814.71 327000.08</meta:user-defined>
    <meta:user-defined meta:name="DC.title">Kennisgeving verlenging beslistermijn omgevingsvergunning Anthemiahof 24 te Vaesrade</meta:user-defined>
    <meta:user-defined meta:name="OVERHEID.PostcodeHuisnummer/OVERHEIDop.postcodeHuisnummer">6361JP 22</meta:user-defined>
    <meta:user-defined meta:name="OVERHEIDop.straatnaam">Anthemiahof</meta:user-defined>
    <meta:user-defined meta:name="OVERHEIDop.woonplaats">Nuth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56</meta:user-defined>
    <meta:user-defined meta:name="OVERHEIDop.GmbID/DC.identifier">gmb-2019-278656</meta:user-defined>
    <meta:user-defined meta:name="OVERHEIDop.versieInformatie"/>
  </office:meta>
</office:document-meta>
</file>