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RAADHUISSTRAAT (TERREIN VOORMALIG POST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Raadhuisstraat (terrein voormalig postkantoor), IJsbaan Vught in de periode van vrijdag 13 december 2019 t/m zondag 5 januari 2020, openstelling horeca dagelijks tot maximaal 22.00 uur, AP20190265.</text:p>
            <text:p text:style-name="tussenkopcur">De vergunning is verzonden op 13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6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190265</meta:user-defined>
    <meta:user-defined meta:name="DCTERMS.abstract">VERLEENDE EVENEMENTENVERGUNNIG</meta:user-defined>
    <dc:language>nl</dc:language>
    <meta:user-defined meta:name="OVERHEID.EPSG28992/DC.spatial">148940 407608</meta:user-defined>
    <meta:user-defined meta:name="DC.title">GEMEENTE VUGHT – VERLEENDE EVENEMENTENVERGUNNING – RAADHUISSTRAAT (TERREIN VOORMALIG POSTKANTOOR)</meta:user-defined>
    <meta:user-defined meta:name="OVERHEID.PostcodeHuisnummer/OVERHEIDop.postcodeHuisnummer">5261EH 3003</meta:user-defined>
    <meta:user-defined meta:name="OVERHEIDop.straatnaam">Raadhuisstraat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637</meta:user-defined>
    <meta:user-defined meta:name="OVERHEIDop.GmbID/DC.identifier">gmb-2019-278637</meta:user-defined>
    <meta:user-defined meta:name="OVERHEIDop.versieInformatie"/>
  </office:meta>
</office:document-meta>
</file>