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Activiteitenbesluit, reguliere procedure, aanvraag ontvangen, Provincialeweg N205 - 1, 2141BZ Vijfhuizen, EG Services NL B.V., verzoek tot maatwerkvoorschriften voor een slib- en vetafscheider, ontvangstdatum aanvraag: 16-09-2019, zaak 9277984.</text:p>
      <text:section text:name="zakelijke-mededeling_id1-3-2" text:style-name="zakelijke-mededeling">
        <text:section text:name="zakelijke-mededeling-tekst_id1-3-2-1" text:style-name="zakelijke-mededeling-tekst">
          <text:section text:name="tekst_id1-3-2-1-1" text:style-name="tekst">
            <text:p text:style-name="common-al">Door het opleggen van maatwerkvoorschriften kan het bevoegd gezag afwijken van de algemene regels voor milieubelastende activiteiten indien de situatie of de locatie van een inrichting hier om vraagt.</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common-al">Heeft u een vraag over deze procedure dan kunt u gebruik maken van het contactformulier op loket.odnzkg.nl.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863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3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3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06524 487174</meta:user-defined>
    <meta:user-defined meta:name="DC.title">Maatwerkvoorschriften op grond van het Activiteitenbesluit, reguliere procedure, aanvraag ontvangen, Provincialeweg N205 - 1, 2141BZ Vijfhuizen, EG Services NL B.V., verzoek tot maatwerkvoorschriften voor een slib- en vetafscheider, ontvangstdatum aanvraag: 16-09-2019, zaak 9277984.</meta:user-defined>
    <meta:user-defined meta:name="OVERHEID.PostcodeHuisnummer/OVERHEIDop.postcodeHuisnummer">2141BZ</meta:user-defined>
    <meta:user-defined meta:name="OVERHEIDop.straatnaam">Provincialeweg N205</meta:user-defined>
    <meta:user-defined meta:name="OVERHEIDop.woonplaats">Vijfhuizen</meta:user-defined>
    <meta:user-defined meta:name="DCTERMS.W3CDTF/DCTERMS.available">2019-11-18</meta:user-defined>
    <meta:user-defined meta:name="DCTERMS.W3CDTF/OVERHEIDop.jaargang">2019</meta:user-defined>
    <meta:user-defined meta:name="OVERHEIDop.publicationIssue">278635</meta:user-defined>
    <meta:user-defined meta:name="OVERHEIDop.GmbID/DC.identifier">gmb-2019-278635</meta:user-defined>
    <meta:user-defined meta:name="OVERHEIDop.versieInformatie"/>
  </office:meta>
</office:document-meta>
</file>