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Put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Putseweg 23, 4631 CH Hoogerheide</text:p>
            <text:p text:style-name="common-al">Het verwijderen van asbesthoudende materialen</text:p>
            <text:p text:style-name="common-al">Ontvangen 23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86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Put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63</meta:user-defined>
    <meta:user-defined meta:name="OVERHEIDop.GmbID/DC.identifier">gmb-2019-27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H 23</meta:user-defined>
    <meta:user-defined meta:name="OVERHEIDop.woonplaats">Hoogerheide</meta:user-defined>
    <meta:user-defined meta:name="OVERHEIDop.straatnaam">Pu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10 381889</meta:user-defined>
    <meta:user-defined meta:name="OVERHEIDop.versieInformatie"/>
  </office:meta>
</office:document-meta>
</file>