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het bouwen van een huis , Sint Lambertusstraat 15, 6261 PG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 op het perceel <text:span text:style-name="nadrukvet">Sint Lambertusstraat 15, 6261 PG Mheer </text:span>(ontvangen d.d. 13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62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2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2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35</meta:user-defined>
    <meta:user-defined meta:name="DCTERMS.abstract">het bouwen van een woning</meta:user-defined>
    <dc:language>nl</dc:language>
    <meta:user-defined meta:name="OVERHEID.EPSG28992/DC.spatial">183619 310548</meta:user-defined>
    <meta:user-defined meta:name="DC.title">Ingekomen aanvraag omgevingsvergunning voor het bouwen van een huis , Sint Lambertusstraat 15, 6261 PG Mheer</meta:user-defined>
    <meta:user-defined meta:name="OVERHEID.PostcodeHuisnummer/OVERHEIDop.postcodeHuisnummer">6261PC 15</meta:user-defined>
    <meta:user-defined meta:name="OVERHEIDop.straatnaam">Op 't Hövelke</meta:user-defined>
    <meta:user-defined meta:name="OVERHEIDop.woonplaats">Mhee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29</meta:user-defined>
    <meta:user-defined meta:name="OVERHEIDop.GmbID/DC.identifier">gmb-2019-278629</meta:user-defined>
    <meta:user-defined meta:name="OVERHEIDop.versieInformatie"/>
  </office:meta>
</office:document-meta>
</file>