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het college van burgemeester en wethouders van Dalfsen onderstaande collectevergunning verleend op grond van artikel 5:13 van de Algemene Plaatselijke Verordening (APV) aan:</text:p>
            <text:p text:style-name="common-al">Nierstiching Nederland, voor het inzamelen van kleding in de periode van oktober/november 2020.</text:p>
            <text:p text:style-name="common-al">De vergunning staat geregistreerd onder nummer Z/19/60285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62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2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2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34.87 502010.35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628</meta:user-defined>
    <meta:user-defined meta:name="OVERHEIDop.GmbID/DC.identifier">gmb-2019-278628</meta:user-defined>
    <meta:user-defined meta:name="OVERHEIDop.versieInformatie"/>
  </office:meta>
</office:document-meta>
</file>