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liebolkraam, 16 november t/m 19 januari 2020, Kloosterstraat 25, Groesbeek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4 november 2019</text:p>
            <text:p text:style-name="common-al"/>
            <text:p text:style-name="common-al">16 november t/m 19 januari 2020<text:span text:style-name="nadruk">, standplaats verkoop oliebollen, Kloosterstraat 25, Groesbeek.</text:span></text:p>
            <text:p text:style-name="common-al"/>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Verleende vergunningen en ontheffingen liggen niet ter inzage. Wilt u de vergunn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8620</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620</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620</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192927 420924</meta:user-defined>
    <meta:user-defined meta:name="DC.title">Verleende standplaatsvergunning oliebolkraam, 16 november t/m 19 januari 2020, Kloosterstraat 25, Groesbeek (Berg en Dal)</meta:user-defined>
    <meta:user-defined meta:name="OVERHEID.PostcodeHuisnummer/OVERHEIDop.postcodeHuisnummer">6562AT 25</meta:user-defined>
    <meta:user-defined meta:name="OVERHEIDop.straatnaam">Kloosterstraat</meta:user-defined>
    <meta:user-defined meta:name="OVERHEIDop.woonplaats">Groesbeek</meta:user-defined>
    <meta:user-defined meta:name="DCTERMS.W3CDTF/DCTERMS.available">2019-11-18</meta:user-defined>
    <meta:user-defined meta:name="DCTERMS.W3CDTF/OVERHEIDop.jaargang">2019</meta:user-defined>
    <meta:user-defined meta:name="OVERHEIDop.publicationIssue">278620</meta:user-defined>
    <meta:user-defined meta:name="OVERHEIDop.GmbID/DC.identifier">gmb-2019-278620</meta:user-defined>
    <meta:user-defined meta:name="OVERHEIDop.versieInformatie"/>
  </office:meta>
</office:document-meta>
</file>