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mpendijk 7 A en 7 B,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ompendijk 7 A en 7 B, 6617KH Bergharen, </text:span>
            <text:span text:style-name="nadrukvet">het wijzigen van de verleende vergunning</text:span>
            <text:span text:style-name="nadrukvet">, verleend en verzonden op 13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6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Stompendijk 7 A en 7 B,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8613</meta:user-defined>
    <meta:user-defined meta:name="OVERHEIDop.GmbID/DC.identifier">gmb-2019-278613</meta:user-defined>
    <meta:user-defined meta:name="OVERHEIDop.versieInformatie"/>
  </office:meta>
</office:document-meta>
</file>