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de bestaande situatie (plaatsen van ventilatiebuis, aircounits en rookgasafvoer), District Midden Breda, Haagdijk 48-48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224</text:p>
            <text:p text:style-name="common-al">
            <text:span text:style-name="nadrukvet">Ingekomen:</text:span> 25-09-2019</text:p>
            <text:p text:style-name="common-al">
            <text:span text:style-name="nadrukvet">Locatie:</text:span> District Midden Breda, Haagdijk 48-48A Breda</text:p>
            <text:p text:style-name="common-al">
            <text:span text:style-name="nadrukvet">Projectomschrijving:</text:span> het legaliseren van de bestaande situatie (plaatsen van ventilatiebuis, aircounits en rookgasafvoer)</text:p>
            <text:p text:style-name="common-al">Bovenstaande aanvraag omgevingsvergunning is op 13 november 2019 per abuis als ingetrokken aanvraag gepubliceerd. Hierbij de rectificatie.</text:p>
            <text:p text:style-name="common-al"> 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609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0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0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de bestaande situatie (plaatsen van ventilatiebuis, aircounits en rookgasafvoer)</meta:user-defined>
    <dc:language>nl</dc:language>
    <meta:user-defined meta:name="OVERHEID.EPSG28992/DC.spatial">111796.636 399886.522</meta:user-defined>
    <meta:user-defined meta:name="DC.title">Aanvraag omgevingsvergunning, het legaliseren van de bestaande situatie (plaatsen van ventilatiebuis, aircounits en rookgasafvoer), District Midden Breda, Haagdijk 48-48A Breda</meta:user-defined>
    <meta:user-defined meta:name="OVERHEID.PostcodeHuisnummer/OVERHEIDop.postcodeHuisnummer">4811TE 46a</meta:user-defined>
    <meta:user-defined meta:name="OVERHEIDop.straatnaam">Nieuwe Haagdijk</meta:user-defined>
    <meta:user-defined meta:name="OVERHEIDop.woonplaats">Breda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609</meta:user-defined>
    <meta:user-defined meta:name="OVERHEIDop.GmbID/DC.identifier">gmb-2019-278609</meta:user-defined>
    <meta:user-defined meta:name="OVERHEIDop.versieInformatie"/>
  </office:meta>
</office:document-meta>
</file>