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Frater Romboutsstraat 28 in Bergeijk, aanleggen van een bodemwis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13</text:p>
            <text:p text:style-name="common-al">Meldingsdatum: 31 oktober 2019</text:p>
            <text:p text:style-name="common-al">Omschrijving: Frater Romboutsstraat 28 in Bergeijk, aanleggen van een bodemwissela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860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0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6 368842</meta:user-defined>
    <meta:user-defined meta:name="DC.title">Ingekomen melding lozing buiten inrichting, Frater Romboutsstraat 28 in Bergeijk, aanleggen van een bodemwisselaar</meta:user-defined>
    <meta:user-defined meta:name="OVERHEID.PostcodeHuisnummer/OVERHEIDop.postcodeHuisnummer">5571JP 16</meta:user-defined>
    <meta:user-defined meta:name="OVERHEIDop.straatnaam">Biesveld</meta:user-defined>
    <meta:user-defined meta:name="OVERHEIDop.woonplaats">Bergeijk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08</meta:user-defined>
    <meta:user-defined meta:name="OVERHEIDop.GmbID/DC.identifier">gmb-2019-278608</meta:user-defined>
    <meta:user-defined meta:name="OVERHEIDop.versieInformatie"/>
  </office:meta>
</office:document-meta>
</file>