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Klimmenderstraat 44 t/m 44S,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 :</text:p>
            <text:p text:style-name="common-al">Klimmenderstrat 44 t/m 44S, 6343AC, Klimmen: het bouwen van 17 zorgclusterwoningen en een beheerderwoning (zaak 47144).</text:p>
            <text:p text:style-name="common-al">Het besluit is tot stand gekomen volgens de uitgebreide voorbereidingsprocedure.</text:p>
            <text:p text:style-name="tussenkopcur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>Indien sprake is van </text:span>
            <text:span text:style-name="nadrukcur">buitenplanse</text:span>
            <text:span text:style-name="nadrukcur"> afwijking </text:span>
            <text:span text:style-name="nadrukcur">bp</text:span>
          </text:p>
            <text:p text:style-name="common-al">U kunt de stukken ook inzien via de website www.ruimtelijkeplannen.nl. Het plan heeft het volgende identificatienummer: &lt;identificatienummer&gt;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860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0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0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890 321018</meta:user-defined>
    <meta:user-defined meta:name="DC.title">Bekendmaking verleende omgevingsvergunning Klimmenderstraat 44 t/m 44S, te Klimmen</meta:user-defined>
    <meta:user-defined meta:name="OVERHEID.PostcodeHuisnummer/OVERHEIDop.postcodeHuisnummer">6343AC 44</meta:user-defined>
    <meta:user-defined meta:name="OVERHEIDop.straatnaam">Klimmenderstraat</meta:user-defined>
    <meta:user-defined meta:name="OVERHEIDop.woonplaats">Klimm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607</meta:user-defined>
    <meta:user-defined meta:name="OVERHEIDop.GmbID/DC.identifier">gmb-2019-278607</meta:user-defined>
    <meta:user-defined meta:name="OVERHEIDop.versieInformatie"/>
  </office:meta>
</office:document-meta>
</file>