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het college van burgemeester en wethouders van Dalfsen onderstaande collectevergunning verleend op grond van artikel 5:13 van de Algemene Plaatselijke Verordening (APV) aan:</text:p>
            <text:p text:style-name="common-al">Vereniging Paardrijden Gehandicapten Oost, voor het inzamelen van kleding in de periode van april/mei 2020.</text:p>
            <text:p text:style-name="common-al">De vergunning staat geregistreerd onder nummer Z/19/59572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60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0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0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kledinginzameling 2020</meta:user-defined>
    <dc:language>nl</dc:language>
    <meta:user-defined meta:name="OVERHEID.EPSG28992/DC.spatial">214030.93 501993.52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606</meta:user-defined>
    <meta:user-defined meta:name="OVERHEIDop.GmbID/DC.identifier">gmb-2019-278606</meta:user-defined>
    <meta:user-defined meta:name="OVERHEIDop.versieInformatie"/>
  </office:meta>
</office:document-meta>
</file>