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wijziging, Sparrenlaan 106 (zaaknummer Z2019-000146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arrenlaan 106</text:span> – voor het wegbreken van de draagmuur en het plaatsen van een draagbalk tussen woonkamer en keuken, verzonden op 1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59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57 504144</meta:user-defined>
    <meta:user-defined meta:name="DC.title">Verleende omgevingsvergunning, constructieve wijziging, Sparrenlaan 106 (zaaknummer Z2019-00014637)</meta:user-defined>
    <meta:user-defined meta:name="OVERHEID.PostcodeHuisnummer/OVERHEIDop.postcodeHuisnummer">8024XV 106</meta:user-defined>
    <meta:user-defined meta:name="OVERHEIDop.straatnaam">Sparrenlaan</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8599</meta:user-defined>
    <meta:user-defined meta:name="OVERHEIDop.GmbID/DC.identifier">gmb-2019-278599</meta:user-defined>
    <meta:user-defined meta:name="OVERHEIDop.versieInformatie"/>
  </office:meta>
</office:document-meta>
</file>