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arsestraat ongenummerd, nabij 7 te Bergharen – kadastraal Bergharen E 5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chaarsestraat</text:span>
            <text:span text:style-name="nadrukvet"> ongenummerd, nabij 7 te Bergharen – kadastraal Bergharen E 538, het aanbrengen van hagelnetten boven fruitbomen</text:span>
            <text:span text:style-name="nadrukvet">, verleend en verzonden op </text:span>
            <text:span text:style-name="nadrukvet">11 november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58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8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8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Schaarsestraat ongenummerd, nabij 7 te Bergharen – kadastraal Bergharen E 538</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1-20</meta:user-defined>
    <meta:user-defined meta:name="DCTERMS.W3CDTF/OVERHEIDop.jaargang">2019</meta:user-defined>
    <meta:user-defined meta:name="OVERHEIDop.publicationIssue">278583</meta:user-defined>
    <meta:user-defined meta:name="OVERHEIDop.GmbID/DC.identifier">gmb-2019-278583</meta:user-defined>
    <meta:user-defined meta:name="OVERHEIDop.versieInformatie"/>
  </office:meta>
</office:document-meta>
</file>